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right_fi698" style:family="paragraph" style:parent-style-name="s1">
      <style:paragraph-properties fo:text-align="right" fo:text-indent="12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 Colored text styles -->
  </office:automatic-styles>
  <office:body>
    <office:text text:use-soft-page-breaks="true">
      <text:h text:outline-level="1" text:style-name="s3"><text:bookmark text:name="anchor0"/><text:a xlink:type="simple" xlink:href="http://ivo.garant.ru/document/redirect/70394524/0">Приказ Министерства образования и науки РФ от 15 марта 2013 г. N 185
"Об утверждении Порядка применения к обучающимся и снятия с обучающихся мер дисциплинарного взыскания"</text:a></text:h>
      <text:p text:style-name="s52header">С изменениями и дополнениями от:</text:p>
      <text:p text:style-name="s52">21 апреля 2016 г.</text:p>
      <text:p text:style-name="s9header">ГАРАНТ:</text:p>
      <text:p text:style-name="s9"><text:a xlink:type="simple" xlink:href="http://ivo.garant.ru/document/redirect/411943840/11">Приказом</text:a> Минпросвещения России и Минобрнауки России от 27 марта 2025 г. N 244/285 настоящий документ признан утратившим силу с 1 сентября 2025 г.</text:p>
      <text:p text:style-name="s74">Взамен см. <text:a xlink:type="simple" xlink:href="http://ivo.garant.ru/document/redirect/411943812/0">приказ</text:a> Минпросвещения России от 27 марта 2025 г. N 243 и <text:a xlink:type="simple" xlink:href="http://ivo.garant.ru/document/redirect/411943850/0">приказ</text:a> Минобрнауки России от 27 марта 2025 г. N 284</text:p>
      <text:p text:style-name="s9header">ГАРАНТ:</text:p>
      <text:p text:style-name="s9">Настоящий документ включен в <text:a xlink:type="simple" xlink:href="http://ivo.garant.ru/document/redirect/400170320/10427">перечень</text:a> НПА, на которые не распространяется требование об отмене с 1 января 2021 г., установленное <text:a xlink:type="simple" xlink:href="http://ivo.garant.ru/document/redirect/74449388/151">Федеральным законом</text:a> от 31 июля 2020 г. N 247-ФЗ. Соблюдение обязательных требований, содержащихся в настоящем документе, оценивается при осуществлении государственного контроля (надзора), их несоблюдение может являться основанием для привлечения к административной ответственности </text:p>
      <text:p text:style-name="s1">В соответствии с <text:a xlink:type="simple" xlink:href="http://ivo.garant.ru/document/redirect/70291362/108526">частью 12 статьи 43</text:a> Федерального закона от 29 декабря 2012 г. N 273-ФЗ "Об образовании в Российской Федерации" (Собрание законодательства Российской Федерации, 2012, N 53, ст. 7598) приказываю:</text:p>
      <text:p text:style-name="s1"><text:bookmark text:name="anchor1"/>1. Утвердить прилагаемый <text:a xlink:type="simple" xlink:href="#anchor1000">Порядок</text:a> применения к обучающимся и снятия с обучающихся мер дисциплинарного взыскания.</text:p>
      <text:p text:style-name="s1"><text:bookmark text:name="anchor2"/>2. Настоящий приказ вступает в силу с 1 сентября 2013 года.</text:p>
      <text:p text:style-name="s1"/>
      <table:table table:name="10204" table:style-name="10204">
        <table:table-column table:style-name="6803"/>
        <table:table-column table:style-name="3401"/>
        <table:table-row>
          <table:table-cell>
            <text:p text:style-name="s16_fi0">Министр</text:p>
          </table:table-cell>
          <table:table-cell>
            <text:p text:style-name="s1_right_fi0">Д.В. Ливанов</text:p>
          </table:table-cell>
        </table:table-row>
      </table:table>
      <text:p text:style-name="s1"/>
      <text:p text:style-name="s16_fi0">Зарегистрировано в Минюсте РФ 4 июня 2013 г.</text:p>
      <text:p text:style-name="s16_fi0">Регистрационный N 28648</text:p>
      <text:p text:style-name="s1"/>
      <text:p text:style-name="s74"><text:bookmark text:name="anchor1000"/>Взамен см. <text:a xlink:type="simple" xlink:href="http://ivo.garant.ru/document/redirect/411943812/1000">Порядок</text:a>, утвержденный <text:a xlink:type="simple" xlink:href="http://ivo.garant.ru/document/redirect/411943812/0">приказом</text:a> Минпросвещения России от 27 марта 2025 г. N 243, и <text:a xlink:type="simple" xlink:href="http://ivo.garant.ru/document/redirect/411943850/1000">порядок</text:a>, утвержденный <text:a xlink:type="simple" xlink:href="http://ivo.garant.ru/document/redirect/411943850/0">приказом</text:a> Минобрнауки России от 27 марта 2025 г. N 284</text:p>
      <text:p text:style-name="s1_right_fi698"><text:span text:style-name="s10">Приложение</text:span></text:p>
      <text:p text:style-name="s1"/>
      <text:h text:outline-level="1" text:style-name="s3">Порядок
применения к обучающимся и снятия с обучающихся мер дисциплинарного взыскания
(утв. <text:a xlink:type="simple" xlink:href="#anchor0">приказом</text:a> Министерства образования и науки РФ от 15 марта 2013 г. N 185)</text:h>
      <text:p text:style-name="s52header">С изменениями и дополнениями от:</text:p>
      <text:p text:style-name="s52">21 апреля 2016 г.</text:p>
      <text:p text:style-name="s1"/>
      <text:p text:style-name="s1"><text:bookmark text:name="anchor101"/>1. Порядок применения к обучающимся и снятия с обучающихся мер дисциплинарного взыскания определяет правила применения к обучающимся и снятия с обучающихся в организации, осуществляющей образовательную деятельность, мер дисциплинарного взыскания.</text:p>
      <text:p text:style-name="s1"><text:bookmark text:name="anchor102"/>2. Меры дисциплинарного взыскания не применяются к обучающимся:</text:p>
      <text:p text:style-name="s1">по образовательным программам дошкольного и начального общего образования;</text:p>
      <text:p text:style-name="s1">с ограниченными возможностями здоровья (с задержкой психического развития и различными формами умственной отсталости)<text:a xlink:type="simple" xlink:href="#anchor991">*(1)</text:a>.</text:p>
      <text:p text:style-name="s1"><text:bookmark text:name="anchor103"/>3. Меры дисциплинарного взыскания применяются за неисполнение или нарушение устава организации, осуществляющей образовательную деятельность, правил внутреннего распорядка, правил проживания в общежитиях и интернатах и иных локальных нормативных актов по вопросам организации и осуществления образовательной деятельности.</text:p>
      <text:p text:style-name="s1"><text:bookmark text:name="anchor104"/>4. За совершение дисциплинарного проступка к обучающемуся могут быть применены следующие меры дисциплинарного взыскания:</text:p>
      <text:p text:style-name="s1">замечание;</text:p>
      <text:p text:style-name="s1">выговор;</text:p>
      <text:p text:style-name="s1">отчисление из организации, осуществляющей образовательную деятельность.</text:p>
      <text:p text:style-name="s1"><text:bookmark text:name="anchor105"/>5. К обучающимся специальных учебно-воспитательных учреждений открытого и закрытого типа применяются меры взыскания, установленные <text:a xlink:type="simple" xlink:href="http://ivo.garant.ru/document/redirect/12116087/81">Федеральным законом</text:a> от 24 июня 1999 г. N 120-ФЗ "Об основах системы профилактики безнадзорности и правонарушений несовершеннолетних"<text:a xlink:type="simple" xlink:href="#anchor992">*(2)</text:a>.</text:p>
      <text:p text:style-name="s1"><text:bookmark text:name="anchor106"/>6. За каждый дисциплинарный проступок может быть применена одна мера дисциплинарного взыскания.</text:p>
      <text:p text:style-name="s1"><text:bookmark text:name="anchor1062"/>При выборе меры дисциплинарного взыскания организация, осуществляющая образовательную деятельность, должна учитывать тяжесть дисциплинарного проступка, причины и обстоятельства, при которых он совершен, предшествующее поведение обучающегося, его психофизическое и эмоциональное состояние, а также мнение советов обучающихся, представительных органов обучающихся, советов родителей (законных представителей) несовершеннолетних обучающихся организации, осуществляющей образовательную деятельность.</text:p>
      <text:p text:style-name="s1"><text:bookmark text:name="anchor107"/>7. Не допускается применение мер дисциплинарного взыскания к обучающимся во время их болезни, каникул, академического отпуска, отпуска по беременности и родам или отпуска по уходу за ребенком<text:a xlink:type="simple" xlink:href="#anchor993">*(3)</text:a>.</text:p>
      <text:p text:style-name="s1"><text:bookmark text:name="anchor108"/>8. До применения меры дисциплинарного взыскания организация, осуществляющая образовательную деятельность, должна затребовать от обучающегося письменное объяснение. Если по истечении трех учебных дней указанное объяснение обучающимся не представлено, то составляется соответствующий акт.</text:p>
      <text:p text:style-name="s1">Отказ или уклонение обучающегося от предоставления им письменного объяснения не является препятствием для применения меры дисциплинарного взыскания.</text:p>
      <text:p text:style-name="s22header">Информация об изменениях:</text:p>
      <text:p text:style-name="s22"><text:bookmark text:name="anchor109"/><text:a xlink:type="simple" xlink:href="http://ivo.garant.ru/document/redirect/71403714/1">Приказом</text:a> Минобрнауки России от 21 апреля 2016 г. N 453 в пункт 9 внесены изменения</text:p>
      <text:p text:style-name="s22"><text:a xlink:type="simple" xlink:href="http://ivo.garant.ru/document/redirect/57412070/109">См. текст пункта в предыдущей редакции</text:a></text:p>
      <text:p text:style-name="s1">9. Мера дисциплинарного взыскания применяется не позднее одного месяца со дня обнаружения проступка и не позднее шести месяцев со дня его совершения, не считая времени отсутствия обучающегося, указанного в <text:a xlink:type="simple" xlink:href="#anchor107">пункте 7</text:a> настоящего Порядка, а также времени, необходимого на учет мнения советов обучающихся, представительных органов обучающихся, советов родителей (законных представителей) несовершеннолетних обучающихся организации, осуществляющей образовательную деятельность, но не более семи учебных дней со дня представления руководителю организации, осуществляющей образовательную деятельность, мотивированного мнения указанных советов и органов в письменной форме.</text:p>
      <text:p text:style-name="s1"><text:bookmark text:name="anchor110"/>10. Отчисление несовершеннолетнего обучающегося, достигшего возраста пятнадцати лет, из организации, осуществляющей образовательную деятельность, как мера дисциплинарного взыскания допускается за неоднократное совершение дисциплинарных проступков. Указанная мера дисциплинарного взыскания применяется, если иные меры дисциплинарного взыскания и меры педагогического воздействия не дали результата и дальнейшее пребывание обучающегося в организации, осуществляющей образовательную деятельность, оказывает отрицательное влияние на других обучающихся, нарушает их права и права работников организации, осуществляющей образовательную деятельность, а также нормальное функционирование организации, осуществляющей образовательную деятельность.</text:p>
      <text:p text:style-name="s1">Отчисление несовершеннолетнего обучающегося как мера дисциплинарного взыскания не применяется, если сроки ранее примененных к обучающемуся мер дисциплинарного взыскания истекли и (или) меры дисциплинарного взыскания сняты в установленном порядке.</text:p>
      <text:p text:style-name="s1"><text:bookmark text:name="anchor111"/>11. Решение об отчислении несовершеннолетнего обучающегося, достигшего возраста пятнадцати лет и не получившего основного общего образования, как мера дисциплинарного взыскания принимается с учетом мнения его родителей (законных представителей) и с согласия комиссии по делам несовершеннолетних и защите их прав. Решение об отчислении обучающихся - детей-сирот, детей, оставшихся без попечения родителей, принимается с согласия комиссии по делам несовершеннолетних и защите их прав и органа опеки и попечительства.</text:p>
      <text:p text:style-name="s1"><text:bookmark text:name="anchor112"/>12. Об отчислении несовершеннолетнего обучающегося в качестве меры дисциплинарного взыскания организация, осуществляющая образовательную деятельность, незамедлительно обязана проинформировать орган местного самоуправления, осуществляющий управление в сфере образования.</text:p>
      <text:p text:style-name="s1">Орган местного самоуправления, осуществляющий управление в сфере образования, и родители (законные представители) несовершеннолетнего обучающегося, отчисленного из организации, осуществляющей образовательную деятельность, не позднее чем в месячный срок принимают меры, обеспечивающие получение несовершеннолетним общего образования.</text:p>
      <text:p text:style-name="s1"><text:bookmark text:name="anchor113"/>13. Применение к обучающемуся меры дисциплинарного взыскания оформляется приказом (распоряжением) руководителя организации, осуществляющей образовательную деятельность, который доводится до обучающегося, родителей (законных представителей) несовершеннолетнего обучающегося под роспись в течение трех учебных дней со дня его издания, не считая времени отсутствия обучающегося в организации, осуществляющей образовательную деятельность. Отказ обучающегося, родителей (законных представителей) несовершеннолетнего обучающегося ознакомиться с указанным приказом (распоряжением) под роспись оформляется соответствующим актом.</text:p>
      <text:p text:style-name="s1"><text:bookmark text:name="anchor114"/>14. Обучающийся, родители (законные представители) несовершеннолетнего обучающегося вправе обжаловать в комиссию по урегулированию споров между участниками образовательных отношений меры дисциплинарного взыскания и их применение к обучающемуся<text:a xlink:type="simple" xlink:href="#anchor994">*(4).</text:a></text:p>
      <text:p text:style-name="s1"><text:bookmark text:name="anchor115"/>15. Решение комиссии по урегулированию споров между участниками образовательных отношений является обязательным для всех участников образовательных отношений в организации, осуществляющей образовательную деятельность, и подлежит исполнению в сроки, предусмотренные указанным решением<text:a xlink:type="simple" xlink:href="#anchor995">*(5).</text:a></text:p>
      <text:p text:style-name="s1"><text:bookmark text:name="anchor116"/>16. Решение комиссии по урегулированию споров между участниками образовательных отношений может быть обжаловано в установленном законодательством Российской Федерации порядке<text:a xlink:type="simple" xlink:href="#anchor996">*(6).</text:a></text:p>
      <text:p text:style-name="s1"><text:bookmark text:name="anchor117"/>17. Если в течение года со дня применения меры дисциплинарного взыскания к обучающемуся не будет применена новая мера дисциплинарного взыскания, то он считается не имеющим меры дисциплинарного взыскания.</text:p>
      <text:p text:style-name="s1"><text:bookmark text:name="anchor1172"/>Руководитель организации, осуществляющей образовательную деятельность, до истечения года со дня применения меры дисциплинарного взыскания имеет право снять ее с обучающегося по собственной инициативе, просьбе самого обучающегося, родителей (законных представителей) несовершеннолетнего обучающегося, ходатайству советов обучающихся, представительных органов обучающихся или советов родителей (законных представителей) несовершеннолетних обучающихся.</text:p>
      <text:p text:style-name="s1"/>
      <text:p text:style-name="s16_fi0">_____________________________</text:p>
      <text:p text:style-name="s1"><text:bookmark text:name="anchor991"/>*(1) <text:a xlink:type="simple" xlink:href="http://ivo.garant.ru/document/redirect/70291362/108519">Часть 5 статьи 43</text:a> Федерального закона от 29 декабря 2012 г. N 273-ФЗ "Об образовании в Российской Федерации" (Собрание законодательства Российской Федерации, 2012, N 53, ст. 7598).</text:p>
      <text:p text:style-name="s1"><text:bookmark text:name="anchor992"/>*(2) Собрание законодательства Российской Федерации, 1999, N 26, ст. 3177; 2001, N 3, ст. 216; 2003, N 28, ст. 2880; 2004, N 27, ст. 2711; N 35, ст. 3607; N 49, ст. 4849; 2005, N 1, ст. 25; N 17, ст. 1485; 2006, N 2, ст. 174; 2007, N 27, ст. 3215; N 30, ст. 3808; N 31, ст. 4011; N 49, ст. 6070; 2008, N 30, ст. 3616; 2009, N 42, ст. 4861; 2011, N 1, ст. 39; N 7, ст. 901; N 49, ст. 7056; 2012, N 53, ст. 7622, 7644.</text:p>
      <text:p text:style-name="s1"><text:bookmark text:name="anchor993"/>*(3) <text:a xlink:type="simple" xlink:href="http://ivo.garant.ru/document/redirect/70291362/108520">Часть 6 статьи 43</text:a> Федерального закона от 29 декабря 2012 г. N 273-ФЗ "Об образовании в Российской Федерации" (Собрание законодательства Российской Федерации, 2012, N 53, ст. 7598).</text:p>
      <text:p text:style-name="s1"><text:bookmark text:name="anchor994"/>*(4) <text:a xlink:type="simple" xlink:href="http://ivo.garant.ru/document/redirect/70291362/108525">Часть 11 статьи 43</text:a> Федерального закона от 29 декабря 2012 г. N 273-ФЗ "Об образовании в Российской Федерации" (Собрание законодательства Российской Федерации, 2012, N 53, ст. 7598).</text:p>
      <text:p text:style-name="s1"><text:bookmark text:name="anchor995"/>*(5) <text:a xlink:type="simple" xlink:href="http://ivo.garant.ru/document/redirect/70291362/108550">Часть 4 статьи 45</text:a> Федерального закона от 29 декабря 2012 г. N 273-ФЗ "Об образовании в Российской Федерации" (Собрание законодательства Российской Федерации, 2012, N 53, ст. 7598).</text:p>
      <text:p text:style-name="s1"><text:bookmark text:name="anchor996"/>*(6) <text:a xlink:type="simple" xlink:href="http://ivo.garant.ru/document/redirect/70291362/108551">Часть 5 статьи 45</text:a> Федерального закона от 29 декабря 2012 г. N 273-ФЗ "Об образовании в Российской Федерации" (Собрание законодательства Российской Федерации, 2012, N 53, ст. 7598).</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риказ Министерства образования и науки РФ от 15 марта 2013 г. N 185 "Об утверждении Порядка прим...</text:p>
      </style:header>
      <style:footer>
        <table:table>
          <table:table-column table:number-columns-repeated="3"/>
          <table:table-row>
            <table:table-cell>
              <text:p text:style-name="footer_left">
							<text:date style:data-style-name="date" text:fixed="true" text:date-value="2025-7-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